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608 aanbrengen beschoeiing ter plaatse van Parnassiakade 22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rengen van beschoeiing ter plaatse van Parnassiakade 22 te Haarle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0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2608 aanbrengen beschoeiing ter plaatse van Parnassiakade 22 te Haarl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80</meta:user-defined>
    <meta:user-defined meta:name="OVERHEIDop.WsbID/DC.identifier">wsb-2024-14980</meta:user-defined>
    <meta:user-defined meta:name="OVERHEIDop.versieInformatie"/>
  </office:meta>
</office:document-meta>
</file>