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2348 aanleggen dammen met duiker en uitstroomvoorziening en (ver)graven oppervlaktewaterlichaam ten zuiden van van Brederodestraat, Makkinga </text:p>
      <text:section text:name="zakelijke-mededeling_id1-3-2" text:style-name="zakelijke-mededeling">
        <text:section text:name="zakelijke-mededeling-tekst_id1-3-2-1" text:style-name="zakelijke-mededeling-tekst">
          <text:section text:name="tekst_id1-3-2-1-1" text:style-name="tekst">
            <text:p text:style-name="common-al"> Op 12 juli 2024 heeft het dagelijks bestuur van Wetterskip Fryslân een aanvraag ontvangen van Gemeente Ooststellingwerf te Oosterwolde, voor het aanleggen van dammen met duiker en uitstroomvoorziening en (ver)graven van een oppervlaktewaterlichaam in het kader van nieuwbouw Muldersveld, ten zuiden van van Brederodestraat, Makki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7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2348 aanleggen dammen met duiker en uitstroomvoorziening en (ver)graven oppervlaktewaterlichaam ten zuiden van van Brederodestraat, Makkinga</meta:user-defined>
    <meta:user-defined meta:name="DCTERMS.W3CDTF/DCTERMS.available">2024-07-17</meta:user-defined>
    <meta:user-defined meta:name="DCTERMS.W3CDTF/OVERHEIDop.jaargang">2024</meta:user-defined>
    <meta:user-defined meta:name="OVERHEIDop.publicationIssue">14977</meta:user-defined>
    <meta:user-defined meta:name="OVERHEIDop.WsbID/DC.identifier">wsb-2024-14977</meta:user-defined>
    <meta:user-defined meta:name="OVERHEIDop.versieInformatie"/>
  </office:meta>
</office:document-meta>
</file>