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630 voor het plaatsen van een tijdelijke secundaire in/uitrit naar een bouwterrein over een tijdelijk dijklichaam met een duiker ter plaatse van Folkstoneweg 26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plaatsen van een tijdelijke secundaire in/uitrit naar een bouwterrein over een tijdelijk dijklichaam met een duiker ter plaatse van Folkstoneweg 26 te Schiphol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12630 voor het plaatsen van een tijdelijke secundaire in/uitrit naar een bouwterrein over een tijdelijk dijklichaam met een duiker ter plaatse van Folkstoneweg 26 te Schiphol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76</meta:user-defined>
    <meta:user-defined meta:name="OVERHEIDop.WsbID/DC.identifier">wsb-2024-14976</meta:user-defined>
    <meta:user-defined meta:name="OVERHEIDop.versieInformatie"/>
  </office:meta>
</office:document-meta>
</file>