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drainage en een persleiding naar riool Distripark ter plaatse van Rijkstraatweg 12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drainage en een persleiding naar riool Distripark ter plaatse van Rijkstraatweg 126 in Dordrecht.</text:p>
            <text:p text:style-name="common-al">Zaaknummer: VTH202403-0174</text:p>
            <text:p text:style-name="common-al">Start bezwaartermijn (6 weken): 17-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3-0174</meta:user-defined>
    <meta:user-defined meta:name="DCTERMS.abstract">het leggen van drainage en een persleiding naar riool Distripark ter plaatse van Rijkstraatweg 126 in Dordrecht </meta:user-defined>
    <dc:language>nl</dc:language>
    <meta:user-defined meta:name="OVERHEIDop.locatietype/OVERHEIDop.gebiedsmarkering">Vlak</meta:user-defined>
    <meta:user-defined meta:name="DC.title">Waterschap Hollandse Delta - watervergunning voor het leggen van drainage en een persleiding naar riool Distripark ter plaatse van Rijkstraatweg 126 in Dordrecht</meta:user-defined>
    <meta:user-defined meta:name="DCTERMS.W3CDTF/DCTERMS.available">2024-07-17</meta:user-defined>
    <meta:user-defined meta:name="DCTERMS.W3CDTF/OVERHEIDop.jaargang">2024</meta:user-defined>
    <meta:user-defined meta:name="OVERHEIDop.publicationIssue">14967</meta:user-defined>
    <meta:user-defined meta:name="OVERHEIDop.WsbID/DC.identifier">wsb-2024-14967</meta:user-defined>
    <meta:user-defined meta:name="OVERHEIDop.versieInformatie"/>
  </office:meta>
</office:document-meta>
</file>