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nkenkade 3645AN Vinkeveen - AGV - WN2024-0036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inkenkade 3645AN Vi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5-07-2024 en geregistreerd onder zaaknummer WN2024-00360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6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07</meta:user-defined>
    <meta:user-defined meta:name="DCTERMS.abstract">Omgevingsvergunning Water, KPN B.V., Vinkenkade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inkenkade 3645AN Vinkeveen - AGV - WN2024-003607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63</meta:user-defined>
    <meta:user-defined meta:name="OVERHEIDop.WsbID/DC.identifier">wsb-2024-14963</meta:user-defined>
    <meta:user-defined meta:name="OVERHEIDop.versieInformatie"/>
  </office:meta>
</office:document-meta>
</file>