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straat 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789429 ingevolge de Waterschapsverordening 2024 bekend gemaakt op 15 juli 2024 voor het aanleggen, hebben en onderhouden van een dam met duiker in b-water OWL16339; ter hoogte van Noordstraat 5 te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straat 5 te Ossendrecht.</meta:user-defined>
    <meta:user-defined meta:name="DCTERMS.W3CDTF/DCTERMS.available">2024-07-17</meta:user-defined>
    <meta:user-defined meta:name="DCTERMS.W3CDTF/OVERHEIDop.jaargang">2024</meta:user-defined>
    <meta:user-defined meta:name="OVERHEIDop.externeBijlage">Besluit 789429 publ.|exb-2024-28282</meta:user-defined>
    <meta:user-defined meta:name="OVERHEIDop.externeBijlage">0652762844-A|exb-2024-28283</meta:user-defined>
    <meta:user-defined meta:name="OVERHEIDop.externeBijlage">0652762844-B|exb-2024-28284</meta:user-defined>
    <meta:user-defined meta:name="OVERHEIDop.externeBijlage">W01|exb-2024-28285</meta:user-defined>
    <meta:user-defined meta:name="OVERHEIDop.publicationIssue">14960</meta:user-defined>
    <meta:user-defined meta:name="OVERHEIDop.WsbID/DC.identifier">wsb-2024-14960</meta:user-defined>
    <meta:user-defined meta:name="OVERHEIDop.versieInformatie"/>
  </office:meta>
</office:document-meta>
</file>