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7365 aanleggen en verwijderen kabels t.h.v. Wergeasterdyk 66, Wirdum</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etterskip Fryslân een omgevingsvergunning wateractiviteit verleend aan Liander N.V te Arnhem, voor het aanleggen en verwijderen van kabels in de beschermingszone van de regionale waterkering ter hoogte van de locatie Wergeasterdyk 66 te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17365 aanleggen en verwijderen kabels t.h.v. Wergeasterdyk 66, Wirdum</meta:user-defined>
    <meta:user-defined meta:name="DCTERMS.W3CDTF/DCTERMS.available">2024-07-17</meta:user-defined>
    <meta:user-defined meta:name="DCTERMS.W3CDTF/OVERHEIDop.jaargang">2024</meta:user-defined>
    <meta:user-defined meta:name="OVERHEIDop.publicationIssue">14955</meta:user-defined>
    <meta:user-defined meta:name="OVERHEIDop.WsbID/DC.identifier">wsb-2024-14955</meta:user-defined>
    <meta:user-defined meta:name="OVERHEIDop.versieInformatie"/>
  </office:meta>
</office:document-meta>
</file>