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117 dempen/compenseren sloot langs Achlumerdijk, Harlingen nabij Ludingaweg 18, Harlingen</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an Maatschap Kikstra te Harlingen, voor het dempen/compenseren van een sloot langs Achlumerdijk, Harlingen ten behoeve van perceelverbetering nabij Ludingaweg 18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2117 dempen/compenseren sloot langs Achlumerdijk, Harlingen nabij Ludingaweg 18, Harlingen</meta:user-defined>
    <meta:user-defined meta:name="DCTERMS.W3CDTF/DCTERMS.available">2024-07-17</meta:user-defined>
    <meta:user-defined meta:name="DCTERMS.W3CDTF/OVERHEIDop.jaargang">2024</meta:user-defined>
    <meta:user-defined meta:name="OVERHEIDop.publicationIssue">14954</meta:user-defined>
    <meta:user-defined meta:name="OVERHEIDop.WsbID/DC.identifier">wsb-2024-14954</meta:user-defined>
    <meta:user-defined meta:name="OVERHEIDop.versieInformatie"/>
  </office:meta>
</office:document-meta>
</file>