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1191KC Ouderkerk aan de Amstel - AGV - WN2024-00359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Rondehoep Oost 1191KC Ouderkerk aan de Amstel.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12-07-2024 en geregistreerd onder zaaknummer WN2024-00359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Oost 1191KC Ouderkerk aan de Amstel - AGV - WN2024-003596</meta:user-defined>
    <meta:user-defined meta:name="DCTERMS.W3CDTF/DCTERMS.available">2024-07-17</meta:user-defined>
    <meta:user-defined meta:name="DCTERMS.W3CDTF/OVERHEIDop.jaargang">2024</meta:user-defined>
    <meta:user-defined meta:name="OVERHEIDop.publicationIssue">14950</meta:user-defined>
    <meta:user-defined meta:name="OVERHEIDop.WsbID/DC.identifier">wsb-2024-14950</meta:user-defined>
    <meta:user-defined meta:name="OVERHEIDop.versieInformatie"/>
  </office:meta>
</office:document-meta>
</file>