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6239 voor aanleggen regenwaterriool, inkorten duiker(buis) t.h.v. locatie Oude Trekweg te Harlingen</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het dagelijks bestuur van Wetterskip Fryslân een omgevingsvergunning wateractiviteit verleend aan Gemeente Harlingen te Harlingen, voor het aanleggen van een regenwaterriool met uitstroombakken en het inkorten van een bestaande duiker(buis) ter hoogte van de locatie Oude Trekweg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16239 voor aanleggen regenwaterriool, inkorten duiker(buis) t.h.v. locatie Oude Trekweg te Harlingen</meta:user-defined>
    <meta:user-defined meta:name="DCTERMS.W3CDTF/DCTERMS.available">2024-01-31</meta:user-defined>
    <meta:user-defined meta:name="DCTERMS.W3CDTF/OVERHEIDop.jaargang">2024</meta:user-defined>
    <meta:user-defined meta:name="OVERHEIDop.publicationIssue">1495</meta:user-defined>
    <meta:user-defined meta:name="OVERHEIDop.WsbID/DC.identifier">wsb-2024-1495</meta:user-defined>
    <meta:user-defined meta:name="OVERHEIDop.versieInformatie"/>
  </office:meta>
</office:document-meta>
</file>