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juli 2024 voor aanbrengen stuwen, fiets-voetgangersbrug, doorbraak bestaande sloot naar waterlichaam en aanbrengen doorbraak tussen twee waterlichamen. De aanvraag heeft als dossiernummer Z-245080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94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4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4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2 juli 2024 voor aanbrengen stuwen, fiets-voetgangersbrug, doorbraak bestaande sloot naar waterlichaam en aanbrengen doorbraak tussen twee waterlichamen. De aanvraag heeft als dossiernummer Z-2450804</meta:user-defined>
    <meta:user-defined meta:name="DCTERMS.W3CDTF/DCTERMS.available">2024-07-17</meta:user-defined>
    <meta:user-defined meta:name="DCTERMS.W3CDTF/OVERHEIDop.jaargang">2024</meta:user-defined>
    <meta:user-defined meta:name="OVERHEIDop.publicationIssue">14947</meta:user-defined>
    <meta:user-defined meta:name="OVERHEIDop.WsbID/DC.identifier">wsb-2024-14947</meta:user-defined>
    <meta:user-defined meta:name="OVERHEIDop.versieInformatie"/>
  </office:meta>
</office:document-meta>
</file>