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005 verleende vergunning voor het onttrekken van grondwater voor de aanleg van een fietstunnel onder de Verlengde Stellingweg bij Skoon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014449</meta:user-defined>
    <meta:user-defined meta:name="DCTERMS.abstract">het onttrekken van grondwater voor de aanleg van een fietstunnel onder de Verlengde Stellingweg bij Skoon in Oo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0005 verleende vergunning voor het onttrekken van grondwater voor de aanleg van een fietstunnel onder de Verlengde Stellingweg bij Skoon in Oostzaan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43</meta:user-defined>
    <meta:user-defined meta:name="OVERHEIDop.WsbID/DC.identifier">wsb-2024-14943</meta:user-defined>
    <meta:user-defined meta:name="OVERHEIDop.versieInformatie"/>
  </office:meta>
</office:document-meta>
</file>