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op een duiker van een oppervlaktewaterlichaam A bij Jozef Israëlsplantsoen 3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kappen van coniferen op een duiker van een oppervlaktewaterlichaam A bij Jozef Israëlsplantsoen 3 te Apeldoorn.</text:p>
            <text:p text:style-name="common-al">De vergunning is verzonden op 15 jul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7 juli 2024 tot en met 28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last-al">Het nummer van de vergunning is Z2024-05-0264/D2024-07-033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94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4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4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264/D2024-07-0336</meta:user-defined>
    <meta:user-defined meta:name="DCTERMS.abstract">Watervergunning voor het kappen van coniferen op een duiker van een oppervlaktewaterlichaam A bij Jozef Israëlsplantsoen 3 te Apeldoorn.</meta:user-defined>
    <dc:language>nl</dc:language>
    <meta:user-defined meta:name="OVERHEIDop.locatietype/OVERHEIDop.gebiedsmarkering">Adres</meta:user-defined>
    <meta:user-defined meta:name="DC.title">Bekendmaking omgevingsvergunning voor een wateractiviteit voor werkzaamheden op een duiker van een oppervlaktewaterlichaam A bij Jozef Israëlsplantsoen 3 te Apeldoorn</meta:user-defined>
    <meta:user-defined meta:name="DCTERMS.W3CDTF/DCTERMS.available">2024-07-17</meta:user-defined>
    <meta:user-defined meta:name="DCTERMS.W3CDTF/OVERHEIDop.jaargang">2024</meta:user-defined>
    <meta:user-defined meta:name="OVERHEIDop.publicationIssue">14942</meta:user-defined>
    <meta:user-defined meta:name="OVERHEIDop.WsbID/DC.identifier">wsb-2024-14942</meta:user-defined>
    <meta:user-defined meta:name="OVERHEIDop.versieInformatie"/>
  </office:meta>
</office:document-meta>
</file>