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1 juli 2024 voor vervangen brug Schokland in de Werfstraat te Almelo. De aanvraag heeft als dossiernummer Z-245079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94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4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4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1 juli 2024 voor vervangen brug Schokland in de Werfstraat te Almelo. De aanvraag heeft als dossiernummer Z-2450794</meta:user-defined>
    <meta:user-defined meta:name="DCTERMS.W3CDTF/DCTERMS.available">2024-07-17</meta:user-defined>
    <meta:user-defined meta:name="DCTERMS.W3CDTF/OVERHEIDop.jaargang">2024</meta:user-defined>
    <meta:user-defined meta:name="OVERHEIDop.publicationIssue">14941</meta:user-defined>
    <meta:user-defined meta:name="OVERHEIDop.WsbID/DC.identifier">wsb-2024-14941</meta:user-defined>
    <meta:user-defined meta:name="OVERHEIDop.versieInformatie"/>
  </office:meta>
</office:document-meta>
</file>