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tijdelijk gebruik maken van het waterstaatswerk van overige waterkering O32 voor het verwijderen van een kabel langs het Hamspad in Ossenzijl (verlenging vergunning Z/23/055880)</text:p>
      <text:section text:name="zakelijke-mededeling_id1-3-2" text:style-name="zakelijke-mededeling">
        <text:section text:name="zakelijke-mededeling-tekst_id1-3-2-1" text:style-name="zakelijke-mededeling-tekst">
          <text:section text:name="tekst_id1-3-2-1-1" text:style-name="tekst">
            <text:p text:style-name="common-al">Op 12 juli 2024 heeft het dagelijks bestuur van Waterschap Drents Overijsselse Delta een aanvraag omgevingsvergunning wateractiviteit ontvangen voor het tijdelijk gebruik maken van het waterstaatswerk van overige waterkering O32 voor het verwijderen van een kabel uit deze waterkering langs het Hamspad in Ossenzijl (dossiernummer Z/24/06297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9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tijdelijk gebruik maken van het waterstaatswerk van overige waterkering O32 voor het verwijderen van een kabel langs het Hamspad in Ossenzijl (verlenging vergunning Z/23/055880)</meta:user-defined>
    <meta:user-defined meta:name="DCTERMS.W3CDTF/DCTERMS.available">2024-07-17</meta:user-defined>
    <meta:user-defined meta:name="DCTERMS.W3CDTF/OVERHEIDop.jaargang">2024</meta:user-defined>
    <meta:user-defined meta:name="OVERHEIDop.publicationIssue">14940</meta:user-defined>
    <meta:user-defined meta:name="OVERHEIDop.WsbID/DC.identifier">wsb-2024-14940</meta:user-defined>
    <meta:user-defined meta:name="OVERHEIDop.versieInformatie"/>
  </office:meta>
</office:document-meta>
</file>