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gebruiken van zwaar materieel tijdens de vervanging van de Oude Haagsebrug, ter hoogte van Ringvaartdijk 114 1066DJ Amsterdam, [STN02F03420] Sloten (N.H.) F 3420 - AGV - WN2023-00730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gebruiken van zwaar materieel tijdens de vervanging van de Oude Haagsebrug, ter hoogte van Ringvaartdijk 114 1066DJ Amsterdam, [STN02F03420] Sloten (N.H.) F 3420. Het zaaknummer is WN2023-007309.</text:p>
            <text:p text:style-name="common-al">Dit maatwerkbesluit is verzonden op 29-01-2024.</text:p>
            <text:p text:style-name="common-al">
            <text:span text:style-name="nadrukvet">Inzien van de stukken</text:span>
          </text:p>
            <text:p text:style-name="common-al">U kunt het besluit en de bijlagen inzien. Stuur daarvoor een e-mail naar ondersteuningvth@waternet.nl. Vermeld dan uw zaaknummer WN2023-007309.</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94</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94</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94</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7309</meta:user-defined>
    <meta:user-defined meta:name="DCTERMS.abstract">Maatwerkbesluit Keur, BAM Infra B.V., Ringvaartdijk in Amsterdam</meta:user-defined>
    <dc:language>nl</dc:language>
    <meta:user-defined meta:name="OVERHEIDop.locatietype/OVERHEIDop.gebiedsmarkering">Punt</meta:user-defined>
    <meta:user-defined meta:name="OVERHEIDop.locatietype/OVERHEIDop.gebiedsmarkering">Punt</meta:user-defined>
    <meta:user-defined meta:name="DC.title">Genomen Maatwerkbesluit voor het gebruiken van zwaar materieel tijdens de vervanging van de Oude Haagsebrug, ter hoogte van Ringvaartdijk 114 1066DJ Amsterdam, [STN02F03420] Sloten (N.H.) F 3420 - AGV - WN2023-007309</meta:user-defined>
    <meta:user-defined meta:name="DCTERMS.W3CDTF/DCTERMS.available">2024-01-31</meta:user-defined>
    <meta:user-defined meta:name="DCTERMS.W3CDTF/OVERHEIDop.jaargang">2024</meta:user-defined>
    <meta:user-defined meta:name="OVERHEIDop.publicationIssue">1494</meta:user-defined>
    <meta:user-defined meta:name="OVERHEIDop.WsbID/DC.identifier">wsb-2024-1494</meta:user-defined>
    <meta:user-defined meta:name="OVERHEIDop.versieInformatie"/>
  </office:meta>
</office:document-meta>
</file>