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toestemming 2024-012496 naar aanleiding van bezwaar de voorschriften van vergunning 2023-016029 te wijz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in het kader van een beslissing op bezwaar een watervergunning gewijzigd. De voorschriften in de vergunning met kenmerk 2023-016029 zijn als volgt gewijzigd. </text:p>
            <text:p text:style-name="common-al"/>
            <text:p text:style-name="common-al">Was: </text:p>
            <text:p text:style-name="common-al">4. Voordat de 68.000 m² verhard oppervlak wordt aangelegd, moet de alternatieve waterberging/retentiegebied met een inhoud van minimaal 3.740 m³ zijn gerealiseerd, in de vorm van een werkend hemelwater bassin met pomp (7 m³ per uur). </text:p>
            <text:p text:style-name="common-al">5. De alternatieve waterberging/retentiegebied moet altijd minimaal 3.740 m³ oppervlaktewater kunnen bergen. </text:p>
            <text:p text:style-name="common-al">7. Het pompen van water uit de alternatieve waterberging/retentiegebied naar de polder Reeuwijk en Sluipwijk, peilvak WW-31H, vindt plaats met een maximaal toegestane debiet van 7 m³ per uur, 0,117 m³ per minuut. </text:p>
            <text:p text:style-name="common-al"/>
            <text:p text:style-name="common-al">Wordt: </text:p>
            <text:p text:style-name="common-al">4. Voordat de 68.000 m² verhard oppervlak wordt aangelegd, moet de alternatieve waterberging/retentiegebied met een inhoud van minimaal 4.550 m³ zijn gerealiseerd, in de vorm van een werkend hemelwater bassin met pomp (40,8 m³ per uur). </text:p>
            <text:p text:style-name="common-al">5. De alternatieve waterberging/retentiegebied moet altijd minimaal 4.550 m³ oppervlaktewater kunnen bergen. </text:p>
            <text:p text:style-name="common-al">7. Het pompen van water uit de alternatieve waterberging/retentiegebied naar de polder Reeuwijk en Sluipwijk, peilvak WW-31H, vindt plaats met een maximaal toegestane debiet van 40,8 m³ per uur, 0,7 m³ per minuut. In het kader van de bezwaarprocedure is gebleken dat de uitstroomsnelheid van de alternatieve waterberging/retentiegebied niet in overeenstemming was met de Keur / Waterschapsverordening. Vanwege nieuwe eisen in de Waterschapsverordening zijn de minimale afmetingen van de alternatieve waterberging/retentiegebied groter geworden.</text:p>
            <text:p text:style-name="common-al"/>
            <text:p text:style-name="common-al"> Waarom publiceert Rijnland dit bericht? </text:p>
            <text:p text:style-name="common-al">Een omgevingsvergunning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
            <text:span text:style-name="nadrukvet">Beroep instellen?</text:span>
          </text:p>
            <text:p text:style-name="common-al">Wanneer u rechtstreeks bij dit besluit betrokken bent, bent u belanghebbende. Als belanghebbende kunt u tijdens de inzagetermijn een beroepschrift indienen. Tegen dit besluit kunt u beroep instellen bij de rechtbank. Een beroepschrift dient binnen zes weken na de verzenddatum van dit besluit te worden ingediend (dus uiterlijk 21 augustus 2024) bij de Rechtbank ’s-Gravenhage (sector Bestuursrecht, Postbus 20302, 2500 EH te 's-Gravenhage). U kunt ook digitaal beroep instellen via https://loket.rechtspraak.nl/bestuursrecht. Daarvoor dient u wel te beschikken over een elektronische handtekening (DigiD). </text:p>
            <text:p text:style-name="common-al"/>
            <text:p text:style-name="common-al">In deze periode liggen de documenten met informatie over de vergunning ook ter inzage en kunt u deze bekijken: - in het kantoorgebouw van Rijnland, Archimedesweg 1 in Leiden. Hiervoor moet u een afspraak maken via telefoonnummer 071-306 3494; of - online via de knop “Bekijk documenten” op deze webpagina. </text:p>
            <text:p text:style-name="common-al"/>
            <text:p text:style-name="common-al">Wilt u meer informatie ontvangen?</text:p>
            <text:p text:style-name="last-al"> Voor informatie over de vergunning kunt u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93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3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3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wijzigingstoestemming 2024-012496 naar aanleiding van bezwaar de voorschriften van vergunning 2023-016029 te wijzigen.</meta:user-defined>
    <meta:user-defined meta:name="OVERHEIDop.datumEindeReactietermijn">2024-08-21</meta:user-defined>
    <meta:user-defined meta:name="OVERHEIDop.TilID/OVERHEIDop.terinzageleggingOP">til-2024-21762</meta:user-defined>
    <meta:user-defined meta:name="DCTERMS.W3CDTF/DCTERMS.available">2024-07-17</meta:user-defined>
    <meta:user-defined meta:name="DCTERMS.W3CDTF/OVERHEIDop.jaargang">2024</meta:user-defined>
    <meta:user-defined meta:name="OVERHEIDop.publicationIssue">14938</meta:user-defined>
    <meta:user-defined meta:name="OVERHEIDop.WsbID/DC.identifier">wsb-2024-14938</meta:user-defined>
    <meta:user-defined meta:name="OVERHEIDop.versieInformatie"/>
  </office:meta>
</office:document-meta>
</file>