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024 verleende vergunning voor het plaatsen van tijdelijke bruggen in de regionale kering en in de primaire waterloop nabij Sluisstraat 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45467</meta:user-defined>
    <meta:user-defined meta:name="DCTERMS.abstract">het plaatsen van tijdelijke bruggen in de regionale kering en in de primaire waterloop nabij Sluisstraat 3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1024 verleende vergunning voor het plaatsen van tijdelijke bruggen in de regionale kering en in de primaire waterloop nabij Sluisstraat 3 in Oostknollen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36</meta:user-defined>
    <meta:user-defined meta:name="OVERHEIDop.WsbID/DC.identifier">wsb-2024-14936</meta:user-defined>
    <meta:user-defined meta:name="OVERHEIDop.versieInformatie"/>
  </office:meta>
</office:document-meta>
</file>