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000 verleende vergunning voor het verhogen van het waterpeil in een waterloop door het plaatsen van een stuw ten oosten van Oostkaap 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74735</meta:user-defined>
    <meta:user-defined meta:name="DCTERMS.abstract">het verhogen van het waterpeil in een waterloop door het plaatsen van een stuw ten oosten van Oostkaap 9A in Oosterend</meta:user-defined>
    <dc:language>nl</dc:language>
    <meta:user-defined meta:name="OVERHEIDop.locatietype/OVERHEIDop.gebiedsmarkering">Punt</meta:user-defined>
    <meta:user-defined meta:name="DC.title">99990000031000 verleende vergunning voor het verhogen van het waterpeil in een waterloop door het plaatsen van een stuw ten oosten van Oostkaap 9A in Oosterend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932</meta:user-defined>
    <meta:user-defined meta:name="OVERHEIDop.WsbID/DC.identifier">wsb-2024-14932</meta:user-defined>
    <meta:user-defined meta:name="OVERHEIDop.versieInformatie"/>
  </office:meta>
</office:document-meta>
</file>