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dam met duiker in een oppervlaktewaterlichaam A bij Newtonstraat 35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dam met duiker in een oppervlaktewaterlichaam A bij Newtonstraat 35 te Veenendaal.</text:p>
            <text:p text:style-name="common-al">De vergunning is verzonden op 29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januari 2024 tot en met 13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Buitenhuis (administratief medewerker) via telefoonnummer: 06 82 23 57 39.</text:p>
            <text:p text:style-name="common-al">Waterschap Vallei en Veluwe, Apeldoorn, 31 januari 2024</text:p>
            <text:p text:style-name="last-al">Het nummer van de vergunning is Z2023-12-0164/D2024-01-08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164/D2024-01-0874</meta:user-defined>
    <meta:user-defined meta:name="DCTERMS.abstract">Watervergunning voor het aanleggen van een tijdelijke dam met duiker in een oppervlaktewaterlichaam A bij Newtonstraat 35 te Veenendaal.</meta:user-defined>
    <dc:language>nl</dc:language>
    <meta:user-defined meta:name="OVERHEIDop.locatietype/OVERHEIDop.gebiedsmarkering">Adres</meta:user-defined>
    <meta:user-defined meta:name="DC.title">Bekendmaking watervergunning voor het aanleggen van een tijdelijke dam met duiker in een oppervlaktewaterlichaam A bij Newtonstraat 35 te Veenendaal</meta:user-defined>
    <meta:user-defined meta:name="DCTERMS.W3CDTF/DCTERMS.available">2024-01-31</meta:user-defined>
    <meta:user-defined meta:name="DCTERMS.W3CDTF/OVERHEIDop.jaargang">2024</meta:user-defined>
    <meta:user-defined meta:name="OVERHEIDop.publicationIssue">1493</meta:user-defined>
    <meta:user-defined meta:name="OVERHEIDop.WsbID/DC.identifier">wsb-2024-1493</meta:user-defined>
    <meta:user-defined meta:name="OVERHEIDop.versieInformatie"/>
  </office:meta>
</office:document-meta>
</file>