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steigers aanleggen nabij De Glanslibel 1 tot en met 15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li tot en met 26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92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vergunning steigers aanleggen nabij De Glanslibel 1 tot en met 15 te Eelderwolde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27</meta:user-defined>
    <meta:user-defined meta:name="OVERHEIDop.WsbID/DC.identifier">wsb-2024-14927</meta:user-defined>
    <meta:user-defined meta:name="OVERHEIDop.versieInformatie"/>
  </office:meta>
</office:document-meta>
</file>