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mmerik 555 Vinkeveen,   3645EA - AGV - WN2024-003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mmerik 555 Vinkeveen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12-07-2024 en geregistreerd onder zaaknummer WN2024-00359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92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94</meta:user-defined>
    <meta:user-defined meta:name="DCTERMS.abstract">Omgevingsvergunning, Hulshof van der Velden, Demmerik 555 in Vink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mmerik 555 Vinkeveen,   3645EA - AGV - WN2024-003594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926</meta:user-defined>
    <meta:user-defined meta:name="OVERHEIDop.WsbID/DC.identifier">wsb-2024-14926</meta:user-defined>
    <meta:user-defined meta:name="OVERHEIDop.versieInformatie"/>
  </office:meta>
</office:document-meta>
</file>