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uivendrechtsevaart Amsterdam - AGV - WN2024-0035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uivendrechtsevaart Amsterdam.
				</text:p>
            <text:p text:style-name="common-al">
				Het betreft de volgende activiteit(en): 
				</text:p>
            <text:p text:style-name="common-al">
				bodemenergiesysteem aanleggen, hebben of verwijderen
				</text:p>
            <text:p text:style-name="common-al">
				Waternet behandelt deze aanvraag namens AGV. Deze aanvraag is ontvangen op 12-07-2024 en geregistreerd onder zaaknummer WN2024-00359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92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93</meta:user-defined>
    <meta:user-defined meta:name="DCTERMS.abstract">Omgevingsvergunning, Vink bouw, Duivendrechtsevaart in Ouder Am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uivendrechtsevaart Amsterdam - AGV - WN2024-003593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924</meta:user-defined>
    <meta:user-defined meta:name="OVERHEIDop.WsbID/DC.identifier">wsb-2024-14924</meta:user-defined>
    <meta:user-defined meta:name="OVERHEIDop.versieInformatie"/>
  </office:meta>
</office:document-meta>
</file>