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lderdammerweg Kudelstaart - AGV - WN2024-0035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ilderdammerweg Kudelstaart.
				</text:p>
            <text:p text:style-name="common-al">
				Het betreft de volgende activiteit(en): 
				</text:p>
            <text:p text:style-name="common-al">
				Dam met duiker aanleggen, verlengen of verwijderen
Aanbrengen, vervangen of verwijderen van een inlaat
Een bouwwerk of ander werk aanbrengen, wijzigen of verwijderen

				</text:p>
            <text:p text:style-name="common-al">
				Waternet behandelt deze aanvraag namens AGV. Deze aanvraag is ontvangen op 12-07-2024 en geregistreerd onder zaaknummer WN2024-00359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92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2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2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90</meta:user-defined>
    <meta:user-defined meta:name="DCTERMS.abstract">Omgevingsvergunning Water, Bouw- en Aannemingsbedrijf Van Omme &amp; de Groot B.V., Westeinderhage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ilderdammerweg Kudelstaart - AGV - WN2024-003590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923</meta:user-defined>
    <meta:user-defined meta:name="OVERHEIDop.WsbID/DC.identifier">wsb-2024-14923</meta:user-defined>
    <meta:user-defined meta:name="OVERHEIDop.versieInformatie"/>
  </office:meta>
</office:document-meta>
</file>