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4701 voor verwijderen van bomen t.h.v. J.H. Riemersmastrjitte 8 te Gytsjerk</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het dagelijks bestuur van Wetterskip Fryslân een omgevingsvergunning wateractiviteit verleend aan Slagerij R. Rijpma en Zn. te Gytsjerk voor het verwijderen van bomen in regionale waterkering en de beschermingszone van een hoofdwatergang ter hoogte van J.H. Riemersmastrjitte 8 te Gy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4701 voor verwijderen van bomen t.h.v. J.H. Riemersmastrjitte 8 te Gytsjerk</meta:user-defined>
    <meta:user-defined meta:name="DCTERMS.W3CDTF/DCTERMS.available">2024-01-31</meta:user-defined>
    <meta:user-defined meta:name="DCTERMS.W3CDTF/OVERHEIDop.jaargang">2024</meta:user-defined>
    <meta:user-defined meta:name="OVERHEIDop.publicationIssue">1492</meta:user-defined>
    <meta:user-defined meta:name="OVERHEIDop.WsbID/DC.identifier">wsb-2024-1492</meta:user-defined>
    <meta:user-defined meta:name="OVERHEIDop.versieInformatie"/>
  </office:meta>
</office:document-meta>
</file>