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ecologische verbindingszone (EVZ) en bijbehorende handelingen in het oppervlaktewatersysteem nabij Ven 2 te 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ecologische verbindingszone (EVZ) en bijbehorende handelingen in het oppervlaktewatersysteem nabij Het Ven 2 te Bakel. Het zaaknummer is 0654457127.</text:p>
            <text:p text:style-name="common-al">
            <text:span text:style-name="nadrukvet">Besluitdatum: 12 juli 2024</text:span>
          </text:p>
            <text:p text:style-name="common-al">
            <text:span text:style-name="nadrukvet">Inzage</text:span>
          </text:p>
            <text:p text:style-name="common-al">U kunt de vergunning gedurende 6 weken inzien vanaf <text:span text:style-name="nadrukvet">16 jul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91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57127</meta:user-defined>
    <meta:user-defined meta:name="DCTERMS.abstract">VED, Aanleggen EVZ / NVO, diverse werkzaamheden, Het Ven te Bakel</meta:user-defined>
    <dc:language>nl</dc:language>
    <meta:user-defined meta:name="OVERHEIDop.locatietype/OVERHEIDop.gebiedsmarkering">Vlak</meta:user-defined>
    <meta:user-defined meta:name="DC.title">Omgevingsvergunning verleend voor het aanleggen en behouden van een ecologische verbindingszone (EVZ) en bijbehorende handelingen in het oppervlaktewatersysteem nabij Ven 2 te Bakel</meta:user-defined>
    <meta:user-defined meta:name="DCTERMS.W3CDTF/DCTERMS.available">2024-07-16</meta:user-defined>
    <meta:user-defined meta:name="DCTERMS.W3CDTF/OVERHEIDop.jaargang">2024</meta:user-defined>
    <meta:user-defined meta:name="OVERHEIDop.publicationIssue">14919</meta:user-defined>
    <meta:user-defined meta:name="OVERHEIDop.WsbID/DC.identifier">wsb-2024-14919</meta:user-defined>
    <meta:user-defined meta:name="OVERHEIDop.versieInformatie"/>
  </office:meta>
</office:document-meta>
</file>