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jukken in betonnen blokken in de beschermingszone van een a-watergang en daarbij behorende profiel van vrije ruimte ter hoogte van De Voort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plaatsen, hebben en behouden van jukken in betonnen blokken in de beschermingszone van een a-watergang en daarbij behorende profiel van vrije ruimte ter hoogte van De Voort te Helmond. Het zaaknummer is 0654468441.</text:p>
            <text:p text:style-name="common-al">
            <text:span text:style-name="nadrukvet">Besluitdatum:</text:span> 12-07-2024</text:p>
            <text:p text:style-name="common-al">
            <text:span text:style-name="nadrukvet">Inzage</text:span>
          </text:p>
            <text:p text:style-name="common-al">U kunt de vergunning gedurende 6 weken inzien vanaf 16-07-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1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8441</meta:user-defined>
    <meta:user-defined meta:name="DCTERMS.abstract">Plaatsen tijdelijke jukken in profiel van vrije ruimte tbv mast 116, De Voort Helmo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plaatsen van jukken in betonnen blokken in de beschermingszone van een a-watergang en daarbij behorende profiel van vrije ruimte ter hoogte van De Voort te Helmond</meta:user-defined>
    <meta:user-defined meta:name="DCTERMS.W3CDTF/DCTERMS.available">2024-07-16</meta:user-defined>
    <meta:user-defined meta:name="DCTERMS.W3CDTF/OVERHEIDop.jaargang">2024</meta:user-defined>
    <meta:user-defined meta:name="OVERHEIDop.publicationIssue">14918</meta:user-defined>
    <meta:user-defined meta:name="OVERHEIDop.WsbID/DC.identifier">wsb-2024-14918</meta:user-defined>
    <meta:user-defined meta:name="OVERHEIDop.versieInformatie"/>
  </office:meta>
</office:document-meta>
</file>