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zonneakker, plaatsen van hekwerken en aanbrengen van beplanting aan de Goordiek in Winterswijk-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zonneakker, plaatsen van hekwerken en aanbrengen van beplanting</text:p>
            <text:p text:style-name="common-al">Locatie: Goordiek Winterswijk-Corle</text:p>
            <text:p text:style-name="common-al">Zaaknummer: 152423</text:p>
            <text:p text:style-name="common-al">Datum bekendmaking besluit: 12 jul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1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aanleggen van een zonneakker, plaatsen van hekwerken en aanbrengen van beplanting aan de Goordiek in Winterswijk-Corle</meta:user-defined>
    <meta:user-defined meta:name="DCTERMS.W3CDTF/DCTERMS.available">2024-07-16</meta:user-defined>
    <meta:user-defined meta:name="DCTERMS.W3CDTF/OVERHEIDop.jaargang">2024</meta:user-defined>
    <meta:user-defined meta:name="OVERHEIDop.publicationIssue">14917</meta:user-defined>
    <meta:user-defined meta:name="OVERHEIDop.WsbID/DC.identifier">wsb-2024-14917</meta:user-defined>
    <meta:user-defined meta:name="OVERHEIDop.versieInformatie"/>
  </office:meta>
</office:document-meta>
</file>