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an de omgevingsvergunning voor een wateractiviteit ter hoogte van Galileïplantsoen 25-H 1098LV Amsterdam - AGV - WN2024-0025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ingetrokken. Dit intrekkingsbesluit is geregistreerd met zaaknummer WN2024-002522. Het betreft een intrekking van de vergunning met zaaknummer WN2023-000221, ter hoogte van Galileïplantsoen 25-H 1098LV Amsterdam.</text:p>
            <text:p text:style-name="common-al">Dit intrekkingsbesluit is verzonden op 12-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522</text:p>
            <text:p text:style-name="common-al">
            <text:span text:style-name="nadrukvet">Beroep instellen</text:span>
          </text:p>
            <text:p text:style-name="common-al">Belanghebbenden kunnen, met ingang van de dag na de dag dat het intrekkingsbesluit bekend is gemaakt, gedurende zes weken een beroep instellen tegen dit intrekkingsbesluit (op grond van de Awb). Daarvoor moet u griffierecht betalen. Beroepschriften stuurt u (samen met een afschrift van</text:p>
            <text:p text:style-name="common-al">dit intrekkingsbesluit) naar: Rechtbank Amsterdam, Postbus 75850, 1070 AW Amsterdam.</text:p>
            <text:p text:style-name="common-al"/>
            <text:p text:style-name="common-al">U kunt ook beroep instellen via</text:p>
            <text:p text:style-name="common-al">
            <text:a xlink:href="https://www.rechtspraak.nl/Organisatie-en-contact/Rechtsgebieden/Bestuursrecht." xlink:type="simple">https://www.rechtspraak.nl/Organisatie-en-contact/Rechtsgebieden/Bestuursrecht.</text:a> Daarvoor heeft u een elektronische handtekening (DigiD) nodig (zie de site voor de voorwaarden).</text:p>
            <text:p text:style-name="common-al">Indien u al beroep heeft ingediend tegen de watervergunning met WN2023-000221 hoeft u tegen dit intrekkingsbesluit niet opnieuw beroep in te stellen.</text:p>
            <text:p text:style-name="common-al">Het intrekkingsbesluit treedt in werking de dag na bekendmaking. Het instellen van beroep schort de werking van dit besluit niet (Awb artikel 6:16). </text:p>
            <text:p text:style-name="common-al"/>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1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522</meta:user-defined>
    <meta:user-defined meta:name="DCTERMS.abstract">Intrekkingsbesluit Watervergunning, Dura Vermeer Infra Regionale Projecten B.V., Galileiplantsoen 25H in Amsterdam</meta:user-defined>
    <dc:language>nl</dc:language>
    <meta:user-defined meta:name="OVERHEIDop.locatietype/OVERHEIDop.gebiedsmarkering">Punt</meta:user-defined>
    <meta:user-defined meta:name="OVERHEIDop.locatietype/OVERHEIDop.gebiedsmarkering">Punt</meta:user-defined>
    <meta:user-defined meta:name="DC.title">Besluit intrekking van de omgevingsvergunning voor een wateractiviteit ter hoogte van Galileïplantsoen 25-H 1098LV Amsterdam - AGV - WN2024-002522</meta:user-defined>
    <meta:user-defined meta:name="DCTERMS.W3CDTF/DCTERMS.available">2024-07-16</meta:user-defined>
    <meta:user-defined meta:name="DCTERMS.W3CDTF/OVERHEIDop.jaargang">2024</meta:user-defined>
    <meta:user-defined meta:name="OVERHEIDop.publicationIssue">14914</meta:user-defined>
    <meta:user-defined meta:name="OVERHEIDop.WsbID/DC.identifier">wsb-2024-14914</meta:user-defined>
    <meta:user-defined meta:name="OVERHEIDop.versieInformatie"/>
  </office:meta>
</office:document-meta>
</file>