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4 voorden van grasbetonsteen aan de Tellingstraat in Dre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4 voorden van grasbetonsteen </text:p>
            <text:p text:style-name="common-al">Locatie: Tellingstraat watergang Rode Beek Drempt</text:p>
            <text:p text:style-name="common-al">Zaaknummer: DSO2024051900015 </text:p>
            <text:p text:style-name="common-al">Datum bekendmaking besluit: 11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1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aanbrengen van 4 voorden van grasbetonsteen aan de Tellingstraat in Drempt</meta:user-defined>
    <meta:user-defined meta:name="DCTERMS.W3CDTF/DCTERMS.available">2024-07-16</meta:user-defined>
    <meta:user-defined meta:name="DCTERMS.W3CDTF/OVERHEIDop.jaargang">2024</meta:user-defined>
    <meta:user-defined meta:name="OVERHEIDop.publicationIssue">14913</meta:user-defined>
    <meta:user-defined meta:name="OVERHEIDop.WsbID/DC.identifier">wsb-2024-14913</meta:user-defined>
    <meta:user-defined meta:name="OVERHEIDop.versieInformatie"/>
  </office:meta>
</office:document-meta>
</file>