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Steenovenweg 1 in Utrecht. (code HDSR465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Steenovenweg 1 in Utrecht.</text:p>
            <text:p text:style-name="common-al">In de periode tussen 22 juli 2024 en 23 september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1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5348</meta:user-defined>
    <meta:user-defined meta:name="DCTERMS.abstract">Melding voor het onttrekken van grondwater op de locatie nabij Steenovenweg 1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Steenovenweg 1 in Utrecht. (code HDSR465348)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12</meta:user-defined>
    <meta:user-defined meta:name="OVERHEIDop.WsbID/DC.identifier">wsb-2024-14912</meta:user-defined>
    <meta:user-defined meta:name="OVERHEIDop.versieInformatie"/>
  </office:meta>
</office:document-meta>
</file>