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het verbreden van een A-oppervlaktewaterlichaam, het aanbrengen van een lozingsvoorziening, het aanbrengen van flexwoningen, het ophogen van het maaiveld en het aanbrengen van verharding nabij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van bestuur Waterschap Drents Overijsselse Delta een omgevingsvergunning wateractiviteit verleend voor;</text:p>
            <text:p text:style-name="common-al"/>
            <text:list text:style-name="id1-3-2-1-1-3">
              <text:list-item text:style-override="id1-3-2-1-1-3-1">
                <text:number>1.</text:number>
                <text:p text:style-name="al">het dempen van een overig oppervlaktewaterlichaam;</text:p>
              </text:list-item>
              <text:list-item text:style-override="id1-3-2-1-1-3-2">
                <text:number>2.</text:number>
                <text:p text:style-name="al"> het verbreden van het A-oppervlaktewaterlichaam RB.28;</text:p>
              </text:list-item>
              <text:list-item text:style-override="id1-3-2-1-1-3-3">
                <text:number>3.</text:number>
                <text:p text:style-name="al">het aanbrengen van een lozingsvoorziening binnen het A-oppervlaktewaterlichaam RB.28;</text:p>
              </text:list-item>
              <text:list-item text:style-override="id1-3-2-1-1-3-4">
                <text:number>4.</text:number>
                <text:p text:style-name="al">het aanbrengen van flexwoningen binnen de beschermingszone van het A-oppervlaktewaterlichaam RB.28;</text:p>
              </text:list-item>
              <text:list-item text:style-override="id1-3-2-1-1-3-5">
                <text:number>5.</text:number>
                <text:p text:style-name="al">het ophogen van het maaiveld binnen de beschermingszone van het A-oppervlaktewaterlichaam RB.28;</text:p>
              </text:list-item>
              <text:list-item text:style-override="id1-3-2-1-1-3-6">
                <text:number>6.</text:number>
                <text:p text:style-name="al"> het aanbrengen van verharding binnen de beschermingszone van het A-oppervlaktewaterlichaam RB.28,</text:p>
              </text:list-item>
            </text:list>
            <text:p text:style-name="common-al">nabij de Buitenbroeksweg in Kampen (dossiernummer Z/24/062514). De vergunning is op 1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3 augustus 2024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1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dempen van een overig oppervlaktewaterlichaam, het verbreden van een A-oppervlaktewaterlichaam, het aanbrengen van een lozingsvoorziening, het aanbrengen van flexwoningen, het ophogen van het maaiveld en het aanbrengen van verharding nabij de Buitenbroeksweg in Kampen</meta:user-defined>
    <meta:user-defined meta:name="DCTERMS.W3CDTF/DCTERMS.available">2024-07-16</meta:user-defined>
    <meta:user-defined meta:name="DCTERMS.W3CDTF/OVERHEIDop.jaargang">2024</meta:user-defined>
    <meta:user-defined meta:name="OVERHEIDop.publicationIssue">14911</meta:user-defined>
    <meta:user-defined meta:name="OVERHEIDop.WsbID/DC.identifier">wsb-2024-14911</meta:user-defined>
    <meta:user-defined meta:name="OVERHEIDop.versieInformatie"/>
  </office:meta>
</office:document-meta>
</file>