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tijdelijk dempen van een secundaire waterloop en het aanbrengen van een dekkingsmanco nabij Tijdverdrijfslaan 2 in Egmond aan den Hoef</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7-2024 en geregistreerd onder zaaknummer 20240701563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91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1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1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015637</meta:user-defined>
    <meta:user-defined meta:name="DCTERMS.abstract">het tijdelijk dempen van een secundaire waterloop en het aanbrengen van een dekkingsmanco nabij Tijdverdrijfslaan 2 in Egmond aan den Hoef</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tijdelijk dempen van een secundaire waterloop en het aanbrengen van een dekkingsmanco nabij Tijdverdrijfslaan 2 in Egmond aan den Hoef</meta:user-defined>
    <meta:user-defined meta:name="DCTERMS.W3CDTF/DCTERMS.available">2024-07-16</meta:user-defined>
    <meta:user-defined meta:name="DCTERMS.W3CDTF/OVERHEIDop.jaargang">2024</meta:user-defined>
    <meta:user-defined meta:name="OVERHEIDop.publicationIssue">14910</meta:user-defined>
    <meta:user-defined meta:name="OVERHEIDop.WsbID/DC.identifier">wsb-2024-14910</meta:user-defined>
    <meta:user-defined meta:name="OVERHEIDop.versieInformatie"/>
  </office:meta>
</office:document-meta>
</file>