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reppel nabij locatie Honswijkerplas, nabij Lekdijk 72 in Schalkwijk (code HDSR4668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reppel nabij locatie Honswijkerplas, nabij Lekdijk 72 in Schalkwijk. Deze aanvraag is ontvangen op 11 juli 2024 en geregistreerd onder zaak 466866.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6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0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66866</meta:user-defined>
    <meta:user-defined meta:name="DCTERMS.abstract">Nieuwe aanvraag omgevingsvergunning voor een wateractiviteit voor het aanleggen van een greppel nabij locatie Honswijkerplas, nabij Lekdijk 72 in Schalk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leggen van een greppel nabij locatie Honswijkerplas, nabij Lekdijk 72 in Schalkwijk (code HDSR466866)</meta:user-defined>
    <meta:user-defined meta:name="DCTERMS.W3CDTF/DCTERMS.available">2024-07-16</meta:user-defined>
    <meta:user-defined meta:name="DCTERMS.W3CDTF/OVERHEIDop.jaargang">2024</meta:user-defined>
    <meta:user-defined meta:name="OVERHEIDop.publicationIssue">14909</meta:user-defined>
    <meta:user-defined meta:name="OVERHEIDop.WsbID/DC.identifier">wsb-2024-14909</meta:user-defined>
    <meta:user-defined meta:name="OVERHEIDop.versieInformatie"/>
  </office:meta>
</office:document-meta>
</file>