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rging in de beschermingszone van een regionale waterkering en in een boezemgebied van de Alblasserwaard ter plaatse van Binnendamseweg 5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rging in de beschermingszone van een regionale waterkering en in een boezemgebied van de Alblasserwaard ter plaatse van Binnendamseweg 51 te Giessenburg. 
</text:p>
            <text:p text:style-name="common-al">Zaaknummer: 2024064835
</text:p>
            <text:p text:style-name="common-al">Start bezwaartermijn: 12-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0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4835</meta:user-defined>
    <meta:user-defined meta:name="DCTERMS.abstract">het vervangen van een berging in de beschermingszone van regionale waterkering en boezemgebied Alblasserwaard tpv Binnendamseweg 51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rging in de beschermingszone van een regionale waterkering en in een boezemgebied van de Alblasserwaard ter plaatse van Binnendamseweg 51 te Giessenburg</meta:user-defined>
    <meta:user-defined meta:name="DCTERMS.W3CDTF/DCTERMS.available">2024-07-16</meta:user-defined>
    <meta:user-defined meta:name="DCTERMS.W3CDTF/OVERHEIDop.jaargang">2024</meta:user-defined>
    <meta:user-defined meta:name="OVERHEIDop.publicationIssue">14908</meta:user-defined>
    <meta:user-defined meta:name="OVERHEIDop.WsbID/DC.identifier">wsb-2024-14908</meta:user-defined>
    <meta:user-defined meta:name="OVERHEIDop.versieInformatie"/>
  </office:meta>
</office:document-meta>
</file>