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Fonteinallee, nabij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juli 2024 een aanvraag ontvangen om een omgevingsvergunning voor een wateractiviteit voor het verwijderen en aanleggen van een duiker in een oppervlaktewaterlichaam C, gelegen in een zomerkade ter plaatse van Fonteinallee, nabij Heveadorp. Het waterschap heeft de aanvraag geregistreerd onder zaaknummer Z2024-07-021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6 juli 2024</text:p>
            <text:p text:style-name="common-al">Het nummer van de aanvraag is Z2024-07-02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90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212</meta:user-defined>
    <meta:user-defined meta:name="DCTERMS.abstract">Aanvraag om een omgevingsvergunning voor een wateractiviteit voor het verwijderen en aanleggen van een duiker in een oppervlaktewaterlichaam C, gelegen in een zomerkade ter plaatse van Fonteinallee, nabij Heveadorp. </meta:user-defined>
    <dc:language>nl</dc:language>
    <meta:user-defined meta:name="OVERHEIDop.locatietype/OVERHEIDop.gebiedsmarkering">Vlak</meta:user-defined>
    <meta:user-defined meta:name="DC.title">Bekendmaking aanvraag om vergunning voor werkzaamheden ter plaatse van Fonteinallee, nabij Heveadorp</meta:user-defined>
    <meta:user-defined meta:name="DCTERMS.W3CDTF/DCTERMS.available">2024-07-16</meta:user-defined>
    <meta:user-defined meta:name="DCTERMS.W3CDTF/OVERHEIDop.jaargang">2024</meta:user-defined>
    <meta:user-defined meta:name="OVERHEIDop.publicationIssue">14905</meta:user-defined>
    <meta:user-defined meta:name="OVERHEIDop.WsbID/DC.identifier">wsb-2024-14905</meta:user-defined>
    <meta:user-defined meta:name="OVERHEIDop.versieInformatie"/>
  </office:meta>
</office:document-meta>
</file>