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intrekking van de omgevingsvergunning voor een wateractiviteit ter hoogte van Galileïplantsoen 25-H 1098LV Amsterdam - AGV - WN2024-0025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ingetrokken. Dit intrekkingsbesluit is geregistreerd met zaaknummer WN2024-002522. Het betreft een intrekking van de vergunning met zaaknummer WN2023-000221, ter hoogte van Galileïplantsoen 25-H 1098LV Amsterdam.</text:p>
            <text:p text:style-name="common-al">Dit intrekkingsbesluit is verzonden op 10-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522</text:p>
            <text:p text:style-name="common-al">
            <text:span text:style-name="nadrukvet">Bezwaar indienen</text:span>
          </text:p>
            <text:p text:style-name="common-al">Tegen het intrekk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intrekk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22</meta:user-defined>
    <meta:user-defined meta:name="DCTERMS.abstract">Watervergunning, Dura Vermeer Infra Regionale Projecten B.V., Galileiplantsoen 25H in Amsterdam</meta:user-defined>
    <dc:language>nl</dc:language>
    <meta:user-defined meta:name="OVERHEIDop.locatietype/OVERHEIDop.gebiedsmarkering">Punt</meta:user-defined>
    <meta:user-defined meta:name="OVERHEIDop.locatietype/OVERHEIDop.gebiedsmarkering">Punt</meta:user-defined>
    <meta:user-defined meta:name="DC.title">Besluit intrekking van de omgevingsvergunning voor een wateractiviteit ter hoogte van Galileïplantsoen 25-H 1098LV Amsterdam - AGV - WN2024-002522</meta:user-defined>
    <meta:user-defined meta:name="DCTERMS.W3CDTF/DCTERMS.available">2024-07-16</meta:user-defined>
    <meta:user-defined meta:name="DCTERMS.W3CDTF/OVERHEIDop.jaargang">2024</meta:user-defined>
    <meta:user-defined meta:name="OVERHEIDop.publicationIssue">14904</meta:user-defined>
    <meta:user-defined meta:name="OVERHEIDop.WsbID/DC.identifier">wsb-2024-14904</meta:user-defined>
    <meta:user-defined meta:name="OVERHEIDop.versieInformatie"/>
  </office:meta>
</office:document-meta>
</file>