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graven van bouwvoor en aanbrengen van knotessen nabij de Koekoekstraat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fgraven van bouwvoor en aanbrengen van knotessen</text:p>
            <text:p text:style-name="common-al">Locatie: nabij Koekoekstraat 23 Vierakker</text:p>
            <text:p text:style-name="common-al">Zaaknummer: DSO2024051900008 </text:p>
            <text:p text:style-name="common-al">Datum bekendmaking besluit: 1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fgraven van bouwvoor en aanbrengen van knotessen nabij de Koekoekstraat in Vierakker</meta:user-defined>
    <meta:user-defined meta:name="DCTERMS.W3CDTF/DCTERMS.available">2024-07-16</meta:user-defined>
    <meta:user-defined meta:name="DCTERMS.W3CDTF/OVERHEIDop.jaargang">2024</meta:user-defined>
    <meta:user-defined meta:name="OVERHEIDop.publicationIssue">14903</meta:user-defined>
    <meta:user-defined meta:name="OVERHEIDop.WsbID/DC.identifier">wsb-2024-14903</meta:user-defined>
    <meta:user-defined meta:name="OVERHEIDop.versieInformatie"/>
  </office:meta>
</office:document-meta>
</file>