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1162 het aanleggen van glasvezel bij een brug ter hoogte van de locatie Markt 1 te Lemmer</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het dagelijks bestuur van Wetterskip Fryslân een omgevingsvergunning wateractiviteit verleend aan VIB Netwerken B.V. te Zuidbroek voor het aanleggen van glasvezel bij een brug ter hoogte van de locatie Markt 1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1162 het aanleggen van glasvezel bij een brug ter hoogte van de locatie Markt 1 te Lemmer</meta:user-defined>
    <meta:user-defined meta:name="DCTERMS.W3CDTF/DCTERMS.available">2024-01-31</meta:user-defined>
    <meta:user-defined meta:name="DCTERMS.W3CDTF/OVERHEIDop.jaargang">2024</meta:user-defined>
    <meta:user-defined meta:name="OVERHEIDop.publicationIssue">1490</meta:user-defined>
    <meta:user-defined meta:name="OVERHEIDop.WsbID/DC.identifier">wsb-2024-1490</meta:user-defined>
    <meta:user-defined meta:name="OVERHEIDop.versieInformatie"/>
  </office:meta>
</office:document-meta>
</file>