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en ophogen van grond op een waterkerend dijklichaam, ter hoogte van Anne Frankstraat 18 in Diemen., ter hoogte van Anne Frankstraat 18 1112LL Diemen, [DMN00E01919] Diemen E 1919 - AGV - WN2023-0070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en ophogen van grond op een waterkerend dijklichaam, ter hoogte van Anne Frankstraat 18 in Diemen., ter hoogte van Anne Frankstraat 18 1112LL Diemen, [DMN00E01919] Diemen E 1919 .</text:p>
            <text:p text:style-name="common-al">Deze vergunning is verzonden op 02-01-2024.</text:p>
            <text:p text:style-name="common-al">
            <text:span text:style-name="nadrukvet">Inzien van de stukken</text:span>
          </text:p>
            <text:p text:style-name="common-al">Als u de bijlagen wilt inzien, kan dat. U kunt daarvoor een e-mail sturen naar ondersteuningvth@waternet.nl. Vermeld dan uw zaaknummer WN2023-0070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29</meta:user-defined>
    <meta:user-defined meta:name="DCTERMS.abstract">Watervergunning, Gemeente Diemen, Anne Frankstraat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aven en ophogen van grond op een waterkerend dijklichaam, ter hoogte van Anne Frankstraat 18 in Diemen., ter hoogte van Anne Frankstraat 18 1112LL Diemen, [DMN00E01919] Diemen E 1919 - AGV - WN2023-007029</meta:user-defined>
    <meta:user-defined meta:name="DCTERMS.W3CDTF/DCTERMS.available">2024-01-04</meta:user-defined>
    <meta:user-defined meta:name="DCTERMS.W3CDTF/OVERHEIDop.jaargang">2024</meta:user-defined>
    <meta:user-defined meta:name="OVERHEIDop.publicationIssue">149</meta:user-defined>
    <meta:user-defined meta:name="OVERHEIDop.WsbID/DC.identifier">wsb-2024-149</meta:user-defined>
    <meta:user-defined meta:name="OVERHEIDop.versieInformatie"/>
  </office:meta>
</office:document-meta>
</file>