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toepassen van grond op de locatie nabij Edisonbaan 20 in Nieuwegein (code HDSR465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toepassen van grond op de locatie nabij Edisonbaan 20 in Nieuwegein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65811</meta:user-defined>
    <meta:user-defined meta:name="DCTERMS.abstract">Melding activiteit voor het toepassen van grond op de locatie nabij Edisonbaan 20 in Nieuwege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toepassen van grond op de locatie nabij Edisonbaan 20 in Nieuwegein (code HDSR465811)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899</meta:user-defined>
    <meta:user-defined meta:name="OVERHEIDop.WsbID/DC.identifier">wsb-2024-14899</meta:user-defined>
    <meta:user-defined meta:name="OVERHEIDop.versieInformatie"/>
  </office:meta>
</office:document-meta>
</file>