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r plaatse van perceel Kromme Gat 22 te Hardinxveld-Giessendam, kadastraal bekend als gemeente HDV00, sectie C, nummers 5317 en 53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r plaatse van perceel Kromme Gat 22 te Hardinxveld-Giessendam, kadastraal bekend als gemeente HDV00, sectie C, nummers 5317 en 5318. 
</text:p>
            <text:p text:style-name="common-al">Zaaknummer: 2024039169
</text:p>
            <text:p text:style-name="common-al">Start bezwaartermijn: 1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9169</meta:user-defined>
    <meta:user-defined meta:name="DCTERMS.abstract">het tijdelijk onttrekken en lozen van grondwater ter hoogte van perceel Kromme Gat 22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r plaatse van perceel Kromme Gat 22 te Hardinxveld-Giessendam, kadastraal bekend als gemeente HDV00, sectie C, nummers 5317 en 5318</meta:user-defined>
    <meta:user-defined meta:name="DCTERMS.W3CDTF/DCTERMS.available">2024-07-16</meta:user-defined>
    <meta:user-defined meta:name="DCTERMS.W3CDTF/OVERHEIDop.jaargang">2024</meta:user-defined>
    <meta:user-defined meta:name="OVERHEIDop.publicationIssue">14898</meta:user-defined>
    <meta:user-defined meta:name="OVERHEIDop.WsbID/DC.identifier">wsb-2024-14898</meta:user-defined>
    <meta:user-defined meta:name="OVERHEIDop.versieInformatie"/>
  </office:meta>
</office:document-meta>
</file>