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het organiseren van een evenement op vaarweg De Mark.</text:p>
      <text:section text:name="zakelijke-mededeling_id1-3-2" text:style-name="zakelijke-mededeling">
        <text:section text:name="zakelijke-mededeling-tekst_id1-3-2-1" text:style-name="zakelijke-mededeling-tekst">
          <text:section text:name="tekst_id1-3-2-1-1" text:style-name="tekst">
            <text:p text:style-name="common-al">Besluitnummer 790449 ingevolge het Binnenvaartpolitieregelement en de Scheepvaartverkeerswet bekend gemaakt op 12 juli 2024 voor het organiseren van evenement ‘roeiwedstrijd Markregatta 2024’ en het hiervoor tijdelijk stremmen van het scheepvaartverkeer op vaarweg De Mark tussen de brug over het Markkanaal bij Terheijden (bij km 3,8) tot de rijksweg A16 (bij km 9,4) op zaterdag 7 september 2024 tussen 12:00 en 16:00 uur.</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3 juli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het Team Vergunningen van waterschap Brabantse Delta,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6 juli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4896</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896</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896</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Punt</meta:user-defined>
    <meta:user-defined meta:name="DC.title">Watervergunning van waterschap Brabantse Delta voor het organiseren van een evenement op vaarweg De Mark.</meta:user-defined>
    <meta:user-defined meta:name="DCTERMS.W3CDTF/DCTERMS.available">2024-07-16</meta:user-defined>
    <meta:user-defined meta:name="DCTERMS.W3CDTF/OVERHEIDop.jaargang">2024</meta:user-defined>
    <meta:user-defined meta:name="OVERHEIDop.externeBijlage">Besluit 790449|exb-2024-28102</meta:user-defined>
    <meta:user-defined meta:name="OVERHEIDop.publicationIssue">14896</meta:user-defined>
    <meta:user-defined meta:name="OVERHEIDop.WsbID/DC.identifier">wsb-2024-14896</meta:user-defined>
    <meta:user-defined meta:name="OVERHEIDop.versieInformatie"/>
  </office:meta>
</office:document-meta>
</file>