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05967) Bekendmaking Vergunning Omgevingswet voor een wateractiviteit voor de aanleg van  een vaste drempel in de Groote Beerze nabij de Schepersweg in Westelbeers, gemeente Oirscho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de aanleg van een vaste drempel in de Groote Beerze nabij de Schepersweg in Westelbeers, gemeente Oirschot.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89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9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9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05967</meta:user-defined>
    <meta:user-defined meta:name="DCTERMS.abstract">VED Aanleg vaste Drempel Groote Beerze</meta:user-defined>
    <dc:language>nl</dc:language>
    <meta:user-defined meta:name="OVERHEIDop.locatietype/OVERHEIDop.gebiedsmarkering">Punt</meta:user-defined>
    <meta:user-defined meta:name="OVERHEIDop.locatietype/OVERHEIDop.gebiedsmarkering">Vlak</meta:user-defined>
    <meta:user-defined meta:name="DC.title">(0539205967) Bekendmaking Vergunning Omgevingswet voor een wateractiviteit voor de aanleg van  een vaste drempel in de Groote Beerze nabij de Schepersweg in Westelbeers, gemeente Oirschot</meta:user-defined>
    <meta:user-defined meta:name="DCTERMS.W3CDTF/DCTERMS.available">2024-07-16</meta:user-defined>
    <meta:user-defined meta:name="OVERHEIDop.externeBijlage">Besluit en projectplan|exb-2024-28100</meta:user-defined>
    <meta:user-defined meta:name="DCTERMS.W3CDTF/OVERHEIDop.jaargang">2024</meta:user-defined>
    <meta:user-defined meta:name="OVERHEIDop.publicationIssue">14895</meta:user-defined>
    <meta:user-defined meta:name="OVERHEIDop.WsbID/DC.identifier">wsb-2024-14895</meta:user-defined>
    <meta:user-defined meta:name="OVERHEIDop.versieInformatie"/>
  </office:meta>
</office:document-meta>
</file>