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911 verleende vergunning voor Het in open ontgraving en door bestaande mantelbuizen aanleggen van een kabeltracé in de regionale waterkering nabij Binnenhaven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9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9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9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55122</meta:user-defined>
    <meta:user-defined meta:name="DCTERMS.abstract">Het in open ontgraving en door bestaande mantelbuizen aanleggen van een kabeltracé in de regionale waterkering nabij Binnenhaven 1 in Anna Paulowna</meta:user-defined>
    <dc:language>nl</dc:language>
    <meta:user-defined meta:name="OVERHEIDop.locatietype/OVERHEIDop.gebiedsmarkering">Punt</meta:user-defined>
    <meta:user-defined meta:name="DC.title">99990000030911 verleende vergunning voor Het in open ontgraving en door bestaande mantelbuizen aanleggen van een kabeltracé in de regionale waterkering nabij Binnenhaven 1 in Anna Paulowna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890</meta:user-defined>
    <meta:user-defined meta:name="OVERHEIDop.WsbID/DC.identifier">wsb-2024-14890</meta:user-defined>
    <meta:user-defined meta:name="OVERHEIDop.versieInformatie"/>
  </office:meta>
</office:document-meta>
</file>