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erharden en compenseren door het graven van een watergang, aanleg dam met duiker en aanplant van bomen ten westen van de Zandstraat 131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erharden en compenseren door het graven van een watergang, aanleg dam met duiker en aanplant van bomen ten westen van de Zandstraat 131 te Beneden-Leeuwen een watervergunning te verlenen.  
</text:p>
            <text:p text:style-name="common-al">Zaaknummer: 2023111697
</text:p>
            <text:p text:style-name="common-al">Start bezwaartermijn: 30-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11697</meta:user-defined>
    <meta:user-defined meta:name="DCTERMS.abstract">verharden en compenseren door het graven van een watergang, aanleg dam en duiker en aanplant bomen ten westen van Zandstraat 131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verharden en compenseren door het graven van een watergang, aanleg dam met duiker en aanplant van bomen ten westen van de Zandstraat 131 te Beneden-Leeuwen</meta:user-defined>
    <meta:user-defined meta:name="DCTERMS.W3CDTF/DCTERMS.available">2024-01-31</meta:user-defined>
    <meta:user-defined meta:name="DCTERMS.W3CDTF/OVERHEIDop.jaargang">2024</meta:user-defined>
    <meta:user-defined meta:name="OVERHEIDop.publicationIssue">1489</meta:user-defined>
    <meta:user-defined meta:name="OVERHEIDop.WsbID/DC.identifier">wsb-2024-1489</meta:user-defined>
    <meta:user-defined meta:name="OVERHEIDop.versieInformatie"/>
  </office:meta>
</office:document-meta>
</file>