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zenhoven 125 3641AE Mijdrecht - AGV - WN2024-00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ozenhoven 125 3641AE Mijdrecht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1-07-2024 en geregistreerd onder zaaknummer WN2024-0035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84</meta:user-defined>
    <meta:user-defined meta:name="DCTERMS.abstract">Omgevingsvergunning Water, de heer R.C. de Weerd, Bozenhoven 125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zenhoven 125 3641AE Mijdrecht - AGV - WN2024-003584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89</meta:user-defined>
    <meta:user-defined meta:name="OVERHEIDop.WsbID/DC.identifier">wsb-2024-14889</meta:user-defined>
    <meta:user-defined meta:name="OVERHEIDop.versieInformatie"/>
  </office:meta>
</office:document-meta>
</file>