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593) Bekendmaking Vergunning Omgevingswet voor een wateractiviteit voor het aanleggen van duikers met terugslagklep en afsluiter in de NL1 nabij De Vloeder in Goirle (60719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duikers met terugslagklep en afsluiter in de NL1 nabij de Vloeder in Goirle (607193).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593</meta:user-defined>
    <meta:user-defined meta:name="DCTERMS.abstract">VED - 607193, NL1, De Vloeder Goirle</meta:user-defined>
    <dc:language>nl</dc:language>
    <meta:user-defined meta:name="OVERHEIDop.locatietype/OVERHEIDop.gebiedsmarkering">Punt</meta:user-defined>
    <meta:user-defined meta:name="OVERHEIDop.locatietype/OVERHEIDop.gebiedsmarkering">Vlak</meta:user-defined>
    <meta:user-defined meta:name="DC.title">(0539203593) Bekendmaking Vergunning Omgevingswet voor een wateractiviteit voor het aanleggen van duikers met terugslagklep en afsluiter in de NL1 nabij De Vloeder in Goirle (607193)</meta:user-defined>
    <meta:user-defined meta:name="DCTERMS.W3CDTF/DCTERMS.available">2024-07-16</meta:user-defined>
    <meta:user-defined meta:name="OVERHEIDop.externeBijlage">Besluit en projectplan|exb-2024-28096</meta:user-defined>
    <meta:user-defined meta:name="DCTERMS.W3CDTF/OVERHEIDop.jaargang">2024</meta:user-defined>
    <meta:user-defined meta:name="OVERHEIDop.publicationIssue">14888</meta:user-defined>
    <meta:user-defined meta:name="OVERHEIDop.WsbID/DC.identifier">wsb-2024-14888</meta:user-defined>
    <meta:user-defined meta:name="OVERHEIDop.versieInformatie"/>
  </office:meta>
</office:document-meta>
</file>