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breden van het B-oppervlaktewaterlichaam KK.65.6 nabij Verkavelingsweg 2a in IJsselmuiden</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van bestuur Waterschap Drents Overijsselse Delta een omgevingsvergunning wateractiviteit verleend voor het dempen en verbreden van het B-oppervlaktewaterlichaam KK.65.6 nabij Verkavelingsweg 2a in IJsselmuiden (dossiernummer Z/24/062242). De vergunning is op 1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3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verbreden van het B-oppervlaktewaterlichaam KK.65.6 nabij Verkavelingsweg 2a in IJsselmuiden</meta:user-defined>
    <meta:user-defined meta:name="DCTERMS.W3CDTF/DCTERMS.available">2024-07-16</meta:user-defined>
    <meta:user-defined meta:name="DCTERMS.W3CDTF/OVERHEIDop.jaargang">2024</meta:user-defined>
    <meta:user-defined meta:name="OVERHEIDop.publicationIssue">14885</meta:user-defined>
    <meta:user-defined meta:name="OVERHEIDop.WsbID/DC.identifier">wsb-2024-14885</meta:user-defined>
    <meta:user-defined meta:name="OVERHEIDop.versieInformatie"/>
  </office:meta>
</office:document-meta>
</file>