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873 verleende vergunning voor het in open ontgraving aanleggen van vier mantelbuizen en een waterleiding binnen de zonering van de regionale waterkering nabij Woudmeer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45084</meta:user-defined>
    <meta:user-defined meta:name="DCTERMS.abstract">het in open ontgraving aanleggen van vier mantelbuizen en een waterleiding binnen de zonering van de regionale waterkering nabij Woudmeerweg 43</meta:user-defined>
    <dc:language>nl</dc:language>
    <meta:user-defined meta:name="OVERHEIDop.locatietype/OVERHEIDop.gebiedsmarkering">Punt</meta:user-defined>
    <meta:user-defined meta:name="DC.title">99990000030873 verleende vergunning voor het in open ontgraving aanleggen van vier mantelbuizen en een waterleiding binnen de zonering van de regionale waterkering nabij Woudmeerweg 43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84</meta:user-defined>
    <meta:user-defined meta:name="OVERHEIDop.WsbID/DC.identifier">wsb-2024-14884</meta:user-defined>
    <meta:user-defined meta:name="OVERHEIDop.versieInformatie"/>
  </office:meta>
</office:document-meta>
</file>